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11" table:number-rows-spanned="1" table:style-name="ce16">
            <text:p>Consuntivo - Articolo 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Anno<text:span text:style-name="T2">  </text:span>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VOCI DI ONERI/PROVENTI E INVESTIMENTO</text:p>
          </table:table-cell>
          <table:table-cell office:value-type="string" table:number-columns-spanned="2" table:number-rows-spanned="1" table:style-name="ce18">
            <text:p>ORGANI ISTITUZIONALI E SEGRETERIA GENERALE (A)</text:p>
          </table:table-cell>
          <table:covered-table-cell/>
          <table:table-cell office:value-type="string" table:number-columns-spanned="2" table:number-rows-spanned="1" table:style-name="ce18">
            <text:p>SERVIZI DI SUPPORTO (B)</text:p>
          </table:table-cell>
          <table:covered-table-cell/>
          <table:table-cell office:value-type="string" table:number-columns-spanned="2" table:number-rows-spanned="1" table:style-name="ce18">
            <text:p>ANAGRAFE E SERVIZI DI REGOLAZIONE DEL MERCATO (C)</text:p>
          </table:table-cell>
          <table:covered-table-cell/>
          <table:table-cell office:value-type="string" table:number-columns-spanned="2" table:number-rows-spanned="1" table:style-name="ce18">
            <text:p>STUDIO, FORMAZIONE, INFORMAZIONE E PROMOZIONE ECONOMICA (D)</text:p>
          </table:table-cell>
          <table:covered-table-cell/>
          <table:table-cell office:value-type="string" table:number-columns-spanned="2" table:number-rows-spanned="1" table:style-name="ce18">
            <text:p>TOTALE (A+B+C+D)</text:p>
          </table:table-cell>
          <table:covered-table-cell/>
          <table:table-cell table:number-columns-repeated="16373"/>
        </table:table-row>
        <table:table-row table:style-name="ro3">
          <table:table-cell table:style-name="ce3"/>
          <table:table-cell office:value-type="string" table:style-name="ce2">
            <text:p>Budget</text:p>
          </table:table-cell>
          <table:table-cell office:value-type="string" table:style-name="ce2">
            <text:p>Consuntivo</text:p>
          </table:table-cell>
          <table:table-cell office:value-type="string" table:style-name="ce2">
            <text:p>Budget</text:p>
          </table:table-cell>
          <table:table-cell office:value-type="string" table:style-name="ce2">
            <text:p>Consuntivo</text:p>
          </table:table-cell>
          <table:table-cell office:value-type="string" table:style-name="ce2">
            <text:p>Budget</text:p>
          </table:table-cell>
          <table:table-cell office:value-type="string" table:style-name="ce2">
            <text:p>Consuntivo</text:p>
          </table:table-cell>
          <table:table-cell office:value-type="string" table:style-name="ce2">
            <text:p>Budget</text:p>
          </table:table-cell>
          <table:table-cell office:value-type="string" table:style-name="ce2">
            <text:p>Consuntivo</text:p>
          </table:table-cell>
          <table:table-cell office:value-type="string" table:style-name="ce2">
            <text:p>Budget</text:p>
          </table:table-cell>
          <table:table-cell office:value-type="string" table:style-name="ce2">
            <text:p>Consuntiv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STIONE CORRENTE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A) Proventi correnti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1 <text:s text:c="2"/>Diritto Annuale</text:p>
          </table:table-cell>
          <table:table-cell table:number-columns-repeated="2" table:style-name="ce5"/>
          <table:table-cell office:value-type="float" office:value="8696010.3000000007" table:style-name="ce8">
            <text:p>8.696.010</text:p>
          </table:table-cell>
          <table:table-cell office:value-type="float" office:value="8232613.2800000003" table:style-name="ce8">
            <text:p>8.232.613</text:p>
          </table:table-cell>
          <table:table-cell table:number-columns-repeated="4" table:style-name="ce5"/>
          <table:table-cell office:value-type="float" office:value="8696010.3000000007" table:style-name="ce8">
            <text:p>8.696.010</text:p>
          </table:table-cell>
          <table:table-cell office:value-type="float" office:value="8232613.2800000003" table:style-name="ce8">
            <text:p>8.232.61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 <text:s text:c="2"/>Diritti di Segreteria</text:p>
          </table:table-cell>
          <table:table-cell table:number-columns-repeated="4" table:style-name="ce5"/>
          <table:table-cell office:value-type="float" office:value="2566500" table:style-name="ce8">
            <text:p>2.566.500</text:p>
          </table:table-cell>
          <table:table-cell office:value-type="float" office:value="2574053.5699999998" table:style-name="ce8">
            <text:p>2.574.054</text:p>
          </table:table-cell>
          <table:table-cell office:value-type="float" office:value="150000" table:style-name="ce8">
            <text:p>150.000</text:p>
          </table:table-cell>
          <table:table-cell office:value-type="float" office:value="285630.64" table:style-name="ce8">
            <text:p>285.631</text:p>
          </table:table-cell>
          <table:table-cell office:value-type="float" office:value="2716500" table:style-name="ce8">
            <text:p>2.716.500</text:p>
          </table:table-cell>
          <table:table-cell office:value-type="float" office:value="2859684.21" table:style-name="ce8">
            <text:p>2.859.68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 <text:s text:c="2"/>Contributi trasferimenti e altre entrate</text:p>
          </table:table-cell>
          <table:table-cell office:value-type="float" office:value="83048.929999999993" table:style-name="ce8">
            <text:p>83.049</text:p>
          </table:table-cell>
          <table:table-cell office:value-type="float" office:value="43003.922250000003" table:style-name="ce8">
            <text:p>43.004</text:p>
          </table:table-cell>
          <table:table-cell office:value-type="float" office:value="43060.78" table:style-name="ce8">
            <text:p>43.061</text:p>
          </table:table-cell>
          <table:table-cell office:value-type="float" office:value="68775.523499999996" table:style-name="ce8">
            <text:p>68.776</text:p>
          </table:table-cell>
          <table:table-cell office:value-type="float" office:value="17125.82" table:style-name="ce8">
            <text:p>17.126</text:p>
          </table:table-cell>
          <table:table-cell office:value-type="float" office:value="22933.091499999999" table:style-name="ce8">
            <text:p>22.933</text:p>
          </table:table-cell>
          <table:table-cell office:value-type="float" office:value="1424296.9" table:style-name="ce8">
            <text:p>1.424.297</text:p>
          </table:table-cell>
          <table:table-cell office:value-type="float" office:value="970705.91275000002" table:style-name="ce8">
            <text:p>970.706</text:p>
          </table:table-cell>
          <table:table-cell office:value-type="float" office:value="1567532.43" table:style-name="ce8">
            <text:p>1.567.532</text:p>
          </table:table-cell>
          <table:table-cell office:value-type="float" office:value="1105418.45" table:style-name="ce8">
            <text:p>1.105.4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 <text:s text:c="2"/>Proventi da gestione di beni e servizi</text:p>
          </table:table-cell>
          <table:table-cell office:value-type="float" office:value="145000" table:style-name="ce8">
            <text:p>145.000</text:p>
          </table:table-cell>
          <table:table-cell office:value-type="float" office:value="142876.70000000001" table:style-name="ce8">
            <text:p>142.877</text:p>
          </table:table-cell>
          <table:table-cell office:value-type="float" office:value="10000" table:style-name="ce8">
            <text:p>10.000</text:p>
          </table:table-cell>
          <table:table-cell office:value-type="float" office:value="6600" table:style-name="ce8">
            <text:p>6.600</text:p>
          </table:table-cell>
          <table:table-cell office:value-type="float" office:value="41900" table:style-name="ce8">
            <text:p>41.900</text:p>
          </table:table-cell>
          <table:table-cell office:value-type="float" office:value="51389.279999999999" table:style-name="ce8">
            <text:p>51.389</text:p>
          </table:table-cell>
          <table:table-cell office:value-type="float" office:value="16000" table:style-name="ce8">
            <text:p>16.000</text:p>
          </table:table-cell>
          <table:table-cell office:value-type="float" office:value="2899" table:style-name="ce8">
            <text:p>2.899</text:p>
          </table:table-cell>
          <table:table-cell office:value-type="float" office:value="212900" table:style-name="ce8">
            <text:p>212.900</text:p>
          </table:table-cell>
          <table:table-cell office:value-type="float" office:value="203764.98" table:style-name="ce8">
            <text:p>203.76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5 <text:s text:c="2"/>Variazione delle rimanenze</text:p>
          </table:table-cell>
          <table:table-cell office:value-type="float" office:value="-1247.7149999999999" table:style-name="ce8">
            <text:p>-1.248</text:p>
          </table:table-cell>
          <table:table-cell office:value-type="float" office:value="-1242.9394299999999" table:style-name="ce8">
            <text:p>-1.243</text:p>
          </table:table-cell>
          <table:table-cell office:value-type="float" office:value="-1549.89" table:style-name="ce8">
            <text:p>-1.550</text:p>
          </table:table-cell>
          <table:table-cell office:value-type="float" office:value="21274.64212" table:style-name="ce8">
            <text:p>21.275</text:p>
          </table:table-cell>
          <table:table-cell office:value-type="float" office:value="-3208.41" table:style-name="ce8">
            <text:p>-3.208</text:p>
          </table:table-cell>
          <table:table-cell office:value-type="float" office:value="-3196.1299600000002" table:style-name="ce8">
            <text:p>-3.196</text:p>
          </table:table-cell>
          <table:table-cell office:value-type="float" office:value="-5662.9849999999997" table:style-name="ce8">
            <text:p>-5.663</text:p>
          </table:table-cell>
          <table:table-cell office:value-type="float" office:value="106104.48728" table:style-name="ce8">
            <text:p>106.104</text:p>
          </table:table-cell>
          <table:table-cell office:value-type="float" office:value="-11669" table:style-name="ce8">
            <text:p>-11.669</text:p>
          </table:table-cell>
          <table:table-cell office:value-type="float" office:value="122940.06001" table:style-name="ce8">
            <text:p>122.94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otale Proventi Correnti A</text:p>
          </table:table-cell>
          <table:table-cell office:value-type="float" office:value="226801.215" table:style-name="ce8">
            <text:p>226.801</text:p>
          </table:table-cell>
          <table:table-cell office:value-type="float" office:value="184637.68281999999" table:style-name="ce8">
            <text:p>184.638</text:p>
          </table:table-cell>
          <table:table-cell office:value-type="float" office:value="8747521.1899999995" table:style-name="ce8">
            <text:p>8.747.521</text:p>
          </table:table-cell>
          <table:table-cell office:value-type="float" office:value="8329263.4456200004" table:style-name="ce8">
            <text:p>8.329.263</text:p>
          </table:table-cell>
          <table:table-cell office:value-type="float" office:value="2622317.41" table:style-name="ce8">
            <text:p>2.622.317</text:p>
          </table:table-cell>
          <table:table-cell office:value-type="float" office:value="2645179.8115400001" table:style-name="ce8">
            <text:p>2.645.180</text:p>
          </table:table-cell>
          <table:table-cell office:value-type="float" office:value="1584633.915" table:style-name="ce8">
            <text:p>1.584.634</text:p>
          </table:table-cell>
          <table:table-cell office:value-type="float" office:value="1365340.04003" table:style-name="ce8">
            <text:p>1.365.340</text:p>
          </table:table-cell>
          <table:table-cell office:value-type="float" office:value="13181273.73" table:style-name="ce8">
            <text:p>13.181.274</text:p>
          </table:table-cell>
          <table:table-cell office:value-type="float" office:value="12524420.980009999" table:style-name="ce8">
            <text:p>12.524.4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) Oneri Correnti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6 <text:s text:c="2"/>Personale</text:p>
          </table:table-cell>
          <table:table-cell office:value-type="float" office:value="-1514847.56" table:style-name="ce8">
            <text:p>-1.514.848</text:p>
          </table:table-cell>
          <table:table-cell office:value-type="float" office:value="-1245068.3" table:style-name="ce8">
            <text:p>-1.245.068</text:p>
          </table:table-cell>
          <table:table-cell office:value-type="float" office:value="-1009199.75" table:style-name="ce8">
            <text:p>-1.009.200</text:p>
          </table:table-cell>
          <table:table-cell office:value-type="float" office:value="-871405.72" table:style-name="ce8">
            <text:p>-871.406</text:p>
          </table:table-cell>
          <table:table-cell office:value-type="float" office:value="-1546741.96" table:style-name="ce8">
            <text:p>-1.546.742</text:p>
          </table:table-cell>
          <table:table-cell office:value-type="float" office:value="-1538196.81" table:style-name="ce8">
            <text:p>-1.538.197</text:p>
          </table:table-cell>
          <table:table-cell office:value-type="float" office:value="-1033860.9" table:style-name="ce8">
            <text:p>-1.033.861</text:p>
          </table:table-cell>
          <table:table-cell office:value-type="float" office:value="-963821.21" table:style-name="ce8">
            <text:p>-963.821</text:p>
          </table:table-cell>
          <table:table-cell office:value-type="float" office:value="-5104650.17" table:style-name="ce8">
            <text:p>-5.104.650</text:p>
          </table:table-cell>
          <table:table-cell office:value-type="float" office:value="-4618492.04" table:style-name="ce8">
            <text:p>-4.618.49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 <text:s text:c="2"/>Funzionamento</text:p>
          </table:table-cell>
          <table:table-cell office:value-type="float" office:value="-1186241.62546" table:style-name="ce8">
            <text:p>-1.186.242</text:p>
          </table:table-cell>
          <table:table-cell office:value-type="float" office:value="-1022018.54427" table:style-name="ce8">
            <text:p>-1.022.019</text:p>
          </table:table-cell>
          <table:table-cell office:value-type="float" office:value="-995574.11843999999" table:style-name="ce8">
            <text:p>-995.574</text:p>
          </table:table-cell>
          <table:table-cell office:value-type="float" office:value="-797331.28419999999" table:style-name="ce8">
            <text:p>-797.331</text:p>
          </table:table-cell>
          <table:table-cell office:value-type="float" office:value="-924575.55686999997" table:style-name="ce8">
            <text:p>-924.576</text:p>
          </table:table-cell>
          <table:table-cell office:value-type="float" office:value="-868347.83782999997" table:style-name="ce8">
            <text:p>-868.348</text:p>
          </table:table-cell>
          <table:table-cell office:value-type="float" office:value="-474884.87927999999" table:style-name="ce8">
            <text:p>-474.885</text:p>
          </table:table-cell>
          <table:table-cell office:value-type="float" office:value="-442946.49507" table:style-name="ce8">
            <text:p>-442.946</text:p>
          </table:table-cell>
          <table:table-cell office:value-type="float" office:value="-3581276.1800500001" table:style-name="ce8">
            <text:p>-3.581.276</text:p>
          </table:table-cell>
          <table:table-cell office:value-type="float" office:value="-3130644.1613699999" table:style-name="ce8">
            <text:p>-3.130.64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 <text:s text:c="2"/>Interventi Economici</text:p>
          </table:table-cell>
          <table:table-cell table:number-columns-repeated="4" table:style-name="ce5"/>
          <table:table-cell office:value-type="float" office:value="-65000" table:style-name="ce8">
            <text:p>-65.000</text:p>
          </table:table-cell>
          <table:table-cell office:value-type="float" office:value="-51201.55" table:style-name="ce8">
            <text:p>-51.202</text:p>
          </table:table-cell>
          <table:table-cell office:value-type="float" office:value="-4469762.7300000004" table:style-name="ce8">
            <text:p>-4.469.763</text:p>
          </table:table-cell>
          <table:table-cell office:value-type="float" office:value="-2511300.02" table:style-name="ce8">
            <text:p>-2.511.300</text:p>
          </table:table-cell>
          <table:table-cell office:value-type="float" office:value="-4534762.7300000004" table:style-name="ce8">
            <text:p>-4.534.763</text:p>
          </table:table-cell>
          <table:table-cell office:value-type="float" office:value="-2562501.5699999998" table:style-name="ce8">
            <text:p>-2.562.50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 <text:s text:c="2"/>Ammortamenti e accantonamenti</text:p>
          </table:table-cell>
          <table:table-cell office:value-type="float" office:value="-276579.5" table:style-name="ce8">
            <text:p>-276.580</text:p>
          </table:table-cell>
          <table:table-cell office:value-type="float" office:value="-245960.26535" table:style-name="ce8">
            <text:p>-245.960</text:p>
          </table:table-cell>
          <table:table-cell office:value-type="float" office:value="-2891657" table:style-name="ce8">
            <text:p>-2.891.657</text:p>
          </table:table-cell>
          <table:table-cell office:value-type="float" office:value="-2694904.1179200001" table:style-name="ce8">
            <text:p>-2.694.904</text:p>
          </table:table-cell>
          <table:table-cell office:value-type="float" office:value="-186633" table:style-name="ce8">
            <text:p>-186.633</text:p>
          </table:table-cell>
          <table:table-cell office:value-type="float" office:value="-185864.5166" table:style-name="ce8">
            <text:p>-185.865</text:p>
          </table:table-cell>
          <table:table-cell office:value-type="float" office:value="-95630.5" table:style-name="ce8">
            <text:p>-95.631</text:p>
          </table:table-cell>
          <table:table-cell office:value-type="float" office:value="-95236.73014" table:style-name="ce8">
            <text:p>-95.237</text:p>
          </table:table-cell>
          <table:table-cell office:value-type="float" office:value="-3450500" table:style-name="ce8">
            <text:p>-3.450.500</text:p>
          </table:table-cell>
          <table:table-cell office:value-type="float" office:value="-3221965.63001" table:style-name="ce8">
            <text:p>-3.221.96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otale Oneri Correnti B</text:p>
          </table:table-cell>
          <table:table-cell office:value-type="float" office:value="-2977668.6854599998" table:style-name="ce8">
            <text:p>-2.977.669</text:p>
          </table:table-cell>
          <table:table-cell office:value-type="float" office:value="-2513047.1096199998" table:style-name="ce8">
            <text:p>-2.513.047</text:p>
          </table:table-cell>
          <table:table-cell office:value-type="float" office:value="-4896430.8684400003" table:style-name="ce8">
            <text:p>-4.896.431</text:p>
          </table:table-cell>
          <table:table-cell office:value-type="float" office:value="-4363641.1221200004" table:style-name="ce8">
            <text:p>-4.363.641</text:p>
          </table:table-cell>
          <table:table-cell office:value-type="float" office:value="-2722950.5168699999" table:style-name="ce8">
            <text:p>-2.722.951</text:p>
          </table:table-cell>
          <table:table-cell office:value-type="float" office:value="-2643610.7144300002" table:style-name="ce8">
            <text:p>-2.643.611</text:p>
          </table:table-cell>
          <table:table-cell office:value-type="float" office:value="-6074139.0092799999" table:style-name="ce8">
            <text:p>-6.074.139</text:p>
          </table:table-cell>
          <table:table-cell office:value-type="float" office:value="-4013304.4552099998" table:style-name="ce8">
            <text:p>-4.013.304</text:p>
          </table:table-cell>
          <table:table-cell office:value-type="float" office:value="-16671189.080050001" table:style-name="ce8">
            <text:p>-16.671.189</text:p>
          </table:table-cell>
          <table:table-cell office:value-type="float" office:value="-13533603.401380001" table:style-name="ce8">
            <text:p>-13.533.60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sultato della gestione corrente A-B</text:p>
          </table:table-cell>
          <table:table-cell office:value-type="float" office:value="-2750867.47046" table:style-name="ce8">
            <text:p>-2.750.867</text:p>
          </table:table-cell>
          <table:table-cell office:value-type="float" office:value="-2328409.4268" table:style-name="ce8">
            <text:p>-2.328.409</text:p>
          </table:table-cell>
          <table:table-cell office:value-type="float" office:value="3851090.3215600001" table:style-name="ce8">
            <text:p>3.851.090</text:p>
          </table:table-cell>
          <table:table-cell office:value-type="float" office:value="3965622.3234999999" table:style-name="ce8">
            <text:p>3.965.622</text:p>
          </table:table-cell>
          <table:table-cell office:value-type="float" office:value="-100633.10687" table:style-name="ce8">
            <text:p>-100.633</text:p>
          </table:table-cell>
          <table:table-cell office:value-type="float" office:value="1569.0971099999999" table:style-name="ce8">
            <text:p>1.569</text:p>
          </table:table-cell>
          <table:table-cell office:value-type="float" office:value="-4489505.0942799998" table:style-name="ce8">
            <text:p>-4.489.505</text:p>
          </table:table-cell>
          <table:table-cell office:value-type="float" office:value="-2647964.41518" table:style-name="ce8">
            <text:p>-2.647.964</text:p>
          </table:table-cell>
          <table:table-cell office:value-type="float" office:value="-3489915.35005" table:style-name="ce8">
            <text:p>-3.489.915</text:p>
          </table:table-cell>
          <table:table-cell office:value-type="float" office:value="-1009182.42137" table:style-name="ce8">
            <text:p>-1.009.18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) GESTIONE FINANZIARIA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10 <text:s text:c="2"/>Proventi Finanziari</text:p>
          </table:table-cell>
          <table:table-cell office:value-type="float" office:value="0" table:style-name="ce8">
            <text:p>0</text:p>
          </table:table-cell>
          <table:table-cell office:value-type="float" office:value="23499.65" table:style-name="ce8">
            <text:p>23.500</text:p>
          </table:table-cell>
          <table:table-cell office:value-type="float" office:value="15500" table:style-name="ce8">
            <text:p>15.500</text:p>
          </table:table-cell>
          <table:table-cell office:value-type="float" office:value="11072.93" table:style-name="ce8">
            <text:p>11.073</text:p>
          </table:table-cell>
          <table:table-cell office:value-type="float" office:value="2500" table:style-name="ce8">
            <text:p>2.500</text:p>
          </table:table-cell>
          <table:table-cell office:value-type="float" office:value="8202" table:style-name="ce8">
            <text:p>8.202</text:p>
          </table:table-cell>
          <table:table-cell table:number-columns-repeated="2" table:style-name="ce5"/>
          <table:table-cell office:value-type="float" office:value="18000" table:style-name="ce8">
            <text:p>18.000</text:p>
          </table:table-cell>
          <table:table-cell office:value-type="float" office:value="42774.58" table:style-name="ce8">
            <text:p>42.77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 <text:s text:c="2"/>Oneri Finanziari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Risultato della gestione finanziaria (C)</text:p>
          </table:table-cell>
          <table:table-cell office:value-type="float" office:value="0" table:style-name="ce8">
            <text:p>0</text:p>
          </table:table-cell>
          <table:table-cell office:value-type="float" office:value="23499.65" table:style-name="ce8">
            <text:p>23.500</text:p>
          </table:table-cell>
          <table:table-cell office:value-type="float" office:value="15500" table:style-name="ce8">
            <text:p>15.500</text:p>
          </table:table-cell>
          <table:table-cell office:value-type="float" office:value="11072.93" table:style-name="ce8">
            <text:p>11.073</text:p>
          </table:table-cell>
          <table:table-cell office:value-type="float" office:value="2500" table:style-name="ce8">
            <text:p>2.500</text:p>
          </table:table-cell>
          <table:table-cell office:value-type="float" office:value="8202" table:style-name="ce8">
            <text:p>8.202</text:p>
          </table:table-cell>
          <table:table-cell table:number-columns-repeated="2" table:style-name="ce5"/>
          <table:table-cell office:value-type="float" office:value="18000" table:style-name="ce8">
            <text:p>18.000</text:p>
          </table:table-cell>
          <table:table-cell office:value-type="float" office:value="42774.58" table:style-name="ce8">
            <text:p>42.77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) GESTIONE STRAORDINARIA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12 <text:s text:c="2"/>Proventi straordinari</text:p>
          </table:table-cell>
          <table:table-cell office:value-type="float" office:value="0" table:style-name="ce8">
            <text:p>0</text:p>
          </table:table-cell>
          <table:table-cell office:value-type="float" office:value="414847.46" table:style-name="ce8">
            <text:p>414.847</text:p>
          </table:table-cell>
          <table:table-cell office:value-type="float" office:value="660500" table:style-name="ce8">
            <text:p>660.500</text:p>
          </table:table-cell>
          <table:table-cell office:value-type="float" office:value="947154.04" table:style-name="ce8">
            <text:p>947.154</text:p>
          </table:table-cell>
          <table:table-cell office:value-type="float" office:value="0" table:style-name="ce8">
            <text:p>0</text:p>
          </table:table-cell>
          <table:table-cell table:style-name="ce5"/>
          <table:table-cell office:value-type="float" office:value="0" table:style-name="ce8">
            <text:p>0</text:p>
          </table:table-cell>
          <table:table-cell table:style-name="ce5"/>
          <table:table-cell office:value-type="float" office:value="660500" table:style-name="ce8">
            <text:p>660.500</text:p>
          </table:table-cell>
          <table:table-cell office:value-type="float" office:value="1362001.5" table:style-name="ce8">
            <text:p>1.362.00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3 <text:s text:c="2"/>Oneri Straordinari</text:p>
          </table:table-cell>
          <table:table-cell office:value-type="float" office:value="0" table:style-name="ce8">
            <text:p>0</text:p>
          </table:table-cell>
          <table:table-cell office:value-type="float" office:value="-135972.72" table:style-name="ce8">
            <text:p>-135.973</text:p>
          </table:table-cell>
          <table:table-cell office:value-type="float" office:value="-21200" table:style-name="ce8">
            <text:p>-21.200</text:p>
          </table:table-cell>
          <table:table-cell office:value-type="float" office:value="-179705.68" table:style-name="ce8">
            <text:p>-179.706</text:p>
          </table:table-cell>
          <table:table-cell table:number-columns-repeated="2" table:style-name="ce5"/>
          <table:table-cell office:value-type="float" office:value="0" table:style-name="ce8">
            <text:p>0</text:p>
          </table:table-cell>
          <table:table-cell office:value-type="float" office:value="-27802.12" table:style-name="ce8">
            <text:p>-27.802</text:p>
          </table:table-cell>
          <table:table-cell office:value-type="float" office:value="-21200" table:style-name="ce8">
            <text:p>-21.200</text:p>
          </table:table-cell>
          <table:table-cell office:value-type="float" office:value="-343480.52" table:style-name="ce8">
            <text:p>-343.48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sultato della gestione straordinaria (D)</text:p>
          </table:table-cell>
          <table:table-cell office:value-type="float" office:value="0" table:style-name="ce8">
            <text:p>0</text:p>
          </table:table-cell>
          <table:table-cell office:value-type="float" office:value="278874.74" table:style-name="ce8">
            <text:p>278.875</text:p>
          </table:table-cell>
          <table:table-cell office:value-type="float" office:value="639300" table:style-name="ce8">
            <text:p>639.300</text:p>
          </table:table-cell>
          <table:table-cell office:value-type="float" office:value="767448.36" table:style-name="ce8">
            <text:p>767.448</text:p>
          </table:table-cell>
          <table:table-cell office:value-type="float" office:value="0" table:style-name="ce8">
            <text:p>0</text:p>
          </table:table-cell>
          <table:table-cell table:style-name="ce5"/>
          <table:table-cell office:value-type="float" office:value="0" table:style-name="ce8">
            <text:p>0</text:p>
          </table:table-cell>
          <table:table-cell office:value-type="float" office:value="-27802.12" table:style-name="ce8">
            <text:p>-27.802</text:p>
          </table:table-cell>
          <table:table-cell office:value-type="float" office:value="639300" table:style-name="ce8">
            <text:p>639.300</text:p>
          </table:table-cell>
          <table:table-cell office:value-type="float" office:value="1018520.98" table:style-name="ce8">
            <text:p>1.018.52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TTIFICHE DI VALORE ATTIVITA' FINANZIARIA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14 <text:s text:c="2"/>Rivalutazioni attivo patrimoniale</text:p>
          </table:table-cell>
          <table:table-cell office:value-type="float" office:value="0" table:style-name="ce8">
            <text:p>0</text:p>
          </table:table-cell>
          <table:table-cell office:value-type="float" office:value="86596.92" table:style-name="ce8">
            <text:p>86.597</text:p>
          </table:table-cell>
          <table:table-cell table:number-columns-repeated="6" table:style-name="ce5"/>
          <table:table-cell office:value-type="float" office:value="0" table:style-name="ce8">
            <text:p>0</text:p>
          </table:table-cell>
          <table:table-cell office:value-type="float" office:value="86596.92" table:style-name="ce8">
            <text:p>86.59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 <text:s text:c="2"/>Svalutazioni attivo patrimoniale</text:p>
          </table:table-cell>
          <table:table-cell office:value-type="float" office:value="0" table:style-name="ce8">
            <text:p>0</text:p>
          </table:table-cell>
          <table:table-cell office:value-type="float" office:value="-50512.160000000003" table:style-name="ce8">
            <text:p>-50.512</text:p>
          </table:table-cell>
          <table:table-cell table:number-columns-repeated="6" table:style-name="ce5"/>
          <table:table-cell office:value-type="float" office:value="0" table:style-name="ce8">
            <text:p>0</text:p>
          </table:table-cell>
          <table:table-cell office:value-type="float" office:value="-50512.160000000003" table:style-name="ce8">
            <text:p>-50.5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fferenze rettifiche attività finanziarie</text:p>
          </table:table-cell>
          <table:table-cell office:value-type="float" office:value="0" table:style-name="ce8">
            <text:p>0</text:p>
          </table:table-cell>
          <table:table-cell office:value-type="float" office:value="36084.76" table:style-name="ce8">
            <text:p>36.085</text:p>
          </table:table-cell>
          <table:table-cell table:number-columns-repeated="6" table:style-name="ce5"/>
          <table:table-cell office:value-type="float" office:value="0" table:style-name="ce8">
            <text:p>0</text:p>
          </table:table-cell>
          <table:table-cell office:value-type="float" office:value="36084.76" table:style-name="ce8">
            <text:p>36.08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savanzo/Avanzo economico esercizio A-B-C-D</text:p>
          </table:table-cell>
          <table:table-cell office:value-type="float" office:value="-2750867.47046" table:style-name="ce8">
            <text:p>-2.750.867</text:p>
          </table:table-cell>
          <table:table-cell office:value-type="float" office:value="-1989950.2768000001" table:style-name="ce8">
            <text:p>-1.989.950</text:p>
          </table:table-cell>
          <table:table-cell office:value-type="float" office:value="4505890.3215600001" table:style-name="ce8">
            <text:p>4.505.890</text:p>
          </table:table-cell>
          <table:table-cell office:value-type="float" office:value="4744143.6135" table:style-name="ce8">
            <text:p>4.744.144</text:p>
          </table:table-cell>
          <table:table-cell office:value-type="float" office:value="-98133.106870000003" table:style-name="ce8">
            <text:p>-98.133</text:p>
          </table:table-cell>
          <table:table-cell office:value-type="float" office:value="9771.0971100000006" table:style-name="ce8">
            <text:p>9.771</text:p>
          </table:table-cell>
          <table:table-cell office:value-type="float" office:value="-4489505.0942799998" table:style-name="ce8">
            <text:p>-4.489.505</text:p>
          </table:table-cell>
          <table:table-cell office:value-type="float" office:value="-2675766.5351800001" table:style-name="ce8">
            <text:p>-2.675.767</text:p>
          </table:table-cell>
          <table:table-cell office:value-type="float" office:value="-2832615.35005" table:style-name="ce8">
            <text:p>-2.832.615</text:p>
          </table:table-cell>
          <table:table-cell office:value-type="float" office:value="88197.898629999996" table:style-name="ce8">
            <text:p>88.1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ANO DEGLI INVESTIMENTI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7">
            <text:p>E <text:s text:c="2"/>Immobilizzazioni Immateriali</text:p>
          </table:table-cell>
          <table:table-cell office:value-type="float" office:value="9760" table:style-name="ce8">
            <text:p>9.760</text:p>
          </table:table-cell>
          <table:table-cell office:value-type="float" office:value="9760" table:formula="msoxl:=B34" table:style-name="ce8">
            <text:p>9.760</text:p>
          </table:table-cell>
          <table:table-cell table:number-columns-repeated="6" table:style-name="ce5"/>
          <table:table-cell office:value-type="float" office:value="9760" table:style-name="ce8">
            <text:p>9.760</text:p>
          </table:table-cell>
          <table:table-cell office:value-type="float" office:value="9760" table:formula="msoxl:=J34" table:style-name="ce8">
            <text:p>9.76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 <text:s text:c="2"/>Immobilizzazioni Materiali</text:p>
          </table:table-cell>
          <table:table-cell office:value-type="float" office:value="2277965.6" table:style-name="ce12">
            <text:p>2.277.966</text:p>
          </table:table-cell>
          <table:table-cell office:value-type="float" office:value="25871.31" table:style-name="ce12">
            <text:p>25.871</text:p>
          </table:table-cell>
          <table:table-cell office:value-type="float" office:value="422260" table:style-name="ce12">
            <text:p>422.260</text:p>
          </table:table-cell>
          <table:table-cell office:value-type="float" office:value="21264.99" table:style-name="ce12">
            <text:p>21.265</text:p>
          </table:table-cell>
          <table:table-cell office:value-type="float" office:value="10760.4" table:style-name="ce12">
            <text:p>10.760</text:p>
          </table:table-cell>
          <table:table-cell office:value-type="float" office:value="10760.4" table:style-name="ce12">
            <text:p>10.760</text:p>
          </table:table-cell>
          <table:table-cell table:number-columns-repeated="2" table:style-name="ce13"/>
          <table:table-cell office:value-type="float" office:value="2710986" table:style-name="ce12">
            <text:p>2.710.986</text:p>
          </table:table-cell>
          <table:table-cell office:value-type="float" office:value="57896.700000000004" table:formula="msoxl:=C35+E35+G35" table:style-name="ce12">
            <text:p>57.89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 <text:s text:c="2"/>Immobilizzazioni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OTALE INVESTIMENTI (E+F+G)</text:p>
          </table:table-cell>
          <table:table-cell office:value-type="float" office:value="2287725.6" table:style-name="ce14">
            <text:p>2.287.726</text:p>
          </table:table-cell>
          <table:table-cell office:value-type="float" office:value="35631.31" table:formula="msoxl:=SUM(C34:C36)" table:style-name="ce14">
            <text:p>35.631</text:p>
          </table:table-cell>
          <table:table-cell office:value-type="float" office:value="422260" table:style-name="ce14">
            <text:p>422.260</text:p>
          </table:table-cell>
          <table:table-cell office:value-type="float" office:value="21264.99" table:style-name="ce14">
            <text:p>21.265</text:p>
          </table:table-cell>
          <table:table-cell office:value-type="float" office:value="10760.4" table:style-name="ce14">
            <text:p>10.760</text:p>
          </table:table-cell>
          <table:table-cell office:value-type="float" office:value="10760.4" table:style-name="ce14">
            <text:p>10.760</text:p>
          </table:table-cell>
          <table:table-cell table:number-columns-repeated="2" table:style-name="ce15"/>
          <table:table-cell office:value-type="float" office:value="2720746" table:style-name="ce14">
            <text:p>2.720.746</text:p>
          </table:table-cell>
          <table:table-cell office:value-type="float" office:value="67656.700000000012" table:formula="msoxl:=SUM(K34:K36)" table:style-name="ce14">
            <text:p>67.657</text:p>
          </table:table-cell>
          <table:table-cell table:number-columns-repeated="16373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2">
          <table:table-cell table:number-columns-repeated="7" table:style-name="ce11"/>
          <table:table-cell table:style-name="ce10"/>
          <table:table-cell table:number-columns-repeated="16376" table:style-name="ce1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range table:name="__bookmark_1" table:cell-range-address="Sheet0.$A$3:Sheet0.$K$37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Paola Mottura</dc:creator>
    <meta:creation-date>2024-04-13T16:06:17Z</meta:creation-date>
    <dc:date>2024-12-19T11:22:56Z</dc:date>
  </office:meta>
</office:document-meta>
</file>