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2058D7742203BA5F3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Batang" svg:font-family="Batang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eneric5-Regular" svg:font-family="Generic5-Regular" style:font-family-generic="roman" style:font-pitch="variable"/>
    <style:font-face style:name="Generic5-Regular1" svg:font-family="Generic5-Regula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258cm" fo:margin-left="-0.191cm" fo:margin-top="0cm" fo:margin-bottom="0cm" table:align="left" style:writing-mode="lr-tb"/>
    </style:style>
    <style:style style:name="Tabella1.A" style:family="table-column">
      <style:table-column-properties style:column-width="7.629cm"/>
    </style:style>
    <style:style style:name="Tabella1.B" style:family="table-column">
      <style:table-column-properties style:column-width="7.6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3">
      <style:paragraph-properties fo:margin-left="0cm" fo:margin-right="0cm" fo:text-indent="-0.004cm" style:auto-text-indent="false"/>
      <style:text-properties style:font-name="Century Gothic" fo:font-size="11pt" style:font-size-asian="11pt" style:font-size-complex="11pt"/>
    </style:style>
    <style:style style:name="P2" style:family="paragraph" style:parent-style-name="Footer">
      <style:paragraph-properties fo:margin-left="0cm" fo:margin-right="0cm" fo:text-indent="-0.004cm" style:auto-text-indent="false"/>
    </style:style>
    <style:style style:name="P3" style:family="paragraph" style:parent-style-name="Footer">
      <style:paragraph-properties fo:margin-left="0cm" fo:margin-right="0cm" fo:text-align="end" style:justify-single-word="false" fo:text-indent="-0.004cm" style:auto-text-indent="false"/>
    </style:style>
    <style:style style:name="P4" style:family="paragraph" style:parent-style-name="Footer">
      <style:paragraph-properties fo:margin-left="0cm" fo:margin-right="0cm" fo:text-indent="-0.004cm" style:auto-text-indent="false"/>
    </style:style>
    <style:style style:name="P5" style:family="paragraph" style:parent-style-name="Header">
      <style:paragraph-properties fo:margin-left="0cm" fo:margin-right="0cm" fo:text-indent="-0.004cm" style:auto-text-indent="false"/>
    </style:style>
    <style:style style:name="P6" style:family="paragraph" style:parent-style-name="Heading_20_1">
      <style:paragraph-properties fo:margin-left="0cm" fo:margin-right="0cm" fo:text-align="center" style:justify-single-word="false" fo:text-indent="-0.004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Century Gothic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Century Gothic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style:font-name-asian="Century Gothic1" style:font-name-complex="Century Gothic1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lr-tb"/>
    </style:style>
    <style:style style:name="P16" style:family="paragraph" style:parent-style-name="Standard">
      <style:paragraph-properties fo:margin-left="0cm" fo:margin-right="0cm" fo:text-indent="-0.004cm" style:auto-text-indent="false" fo:padding="0cm" fo:border="none" style:shadow="none" style:join-border="false"/>
      <style:text-properties fo:color="#000000" loext:opacity="100%" style:font-name="Century Gothic"/>
    </style:style>
    <style:style style:name="P17" style:family="paragraph" style:parent-style-name="Standard">
      <style:paragraph-properties fo:margin-left="0cm" fo:margin-right="0cm" fo:text-align="end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fo:padding="0cm" fo:border="none" style:shadow="none" style:join-border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fo:padding="0cm" fo:border="none" style:shadow="none" style:join-border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fo:padding="0cm" fo:border="none" style:shadow="none" style:join-border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text-indent="-0.004cm" style:auto-text-indent="false" style:page-number="1" fo:padding="0cm" fo:border="none" style:shadow="none" style:join-border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 style:shadow="none" style:join-border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fo:padding="0cm" fo:border="none" style:shadow="none" style:join-border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0.751cm"/>
          <style:tab-stop style:position="8.467cm"/>
        </style:tab-stops>
      </style:paragraph-properties>
      <style:text-properties style:font-name="Times New Roman" fo:font-size="12pt" officeooo:paragraph-rsid="001944cb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6">
      <style:paragraph-properties fo:margin-left="-0.002cm" fo:margin-right="0cm" fo:margin-top="0cm" fo:margin-bottom="0cm" style:contextual-spacing="false" fo:line-height="100%" fo:text-align="justify" style:justify-single-word="false" fo:hyphenation-ladder-count="no-limit" fo:text-indent="-0.004cm" style:auto-text-indent="false" fo:padding="0cm" fo:border="none" style:shadow="none" style:vertical-align="auto" style:join-border="false"/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0" fo:widows="0" fo:text-indent="-0.004cm" style:auto-text-indent="false" fo:padding="0cm" fo:border="none" style:shadow="none" style:join-border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8%" fo:text-align="justify" style:justify-single-word="false" fo:orphans="0" fo:widows="0" fo:text-indent="-0.004cm" style:auto-text-indent="false" fo:padding="0cm" fo:border="none" style:shadow="none" style:join-border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Num16">
      <style:paragraph-properties fo:margin-left="-0.002cm" fo:margin-right="0cm" fo:margin-top="0cm" fo:margin-bottom="0cm" style:contextual-spacing="false" fo:line-height="108%" fo:text-align="justify" style:justify-single-word="false" fo:orphans="0" fo:widows="0" fo:hyphenation-ladder-count="no-limit" fo:text-indent="-0.004cm" style:auto-text-indent="false" fo:padding="0cm" fo:border="none" style:shadow="none" style:vertical-align="auto" style:join-border="false">
        <style:tab-stops>
          <style:tab-stop style:position="0.397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16">
      <style:paragraph-properties fo:margin-left="-0.002cm" fo:margin-right="0cm" fo:margin-top="0cm" fo:margin-bottom="0.282cm" style:contextual-spacing="false" fo:line-height="108%" fo:text-align="justify" style:justify-single-word="false" fo:orphans="0" fo:widows="0" fo:hyphenation-ladder-count="no-limit" fo:text-indent="-0.004cm" style:auto-text-indent="false" fo:padding="0cm" fo:border="none" style:shadow="none" style:vertical-align="auto" style:join-border="false">
        <style:tab-stops>
          <style:tab-stop style:position="0.397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lr-tb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lr-tb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lr-tb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fo:font-size="11pt" style:font-size-asian="11pt" style:font-size-complex="11pt" style:font-weight-complex="bold"/>
    </style:style>
    <style:style style:name="T5" style:family="text">
      <style:text-properties style:font-name="Century Gothic" style:font-name-asian="Century Gothic1" style:font-name-complex="Century Gothic1"/>
    </style:style>
    <style:style style:name="T6" style:family="text">
      <style:text-properties fo:color="#000000" loext:opacity="100%" style:font-name="Century Gothic" fo:font-weight="bold" style:font-weight-asian="bold"/>
    </style:style>
    <style:style style:name="T7" style:family="text">
      <style:text-properties fo:color="#000000" loext:opacity="100%" style:font-name="Century Gothic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style:font-name="Century Gothic"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bookmark text:name="_GoBack"/><text:span text:style-name="T14">Allegato A)</text:span></text:h>
      <text:h text:style-name="P24" text:outline-level="1">Domanda in carta libera</text:h>
      <text:h text:style-name="P24" text:outline-level="1"/>
      <text:h text:style-name="P27" text:outline-level="1"><text:tab/><text:tab/><text:tab/>Alla Camera di Commercio Industria Artigianato e Agricoltura</text:h>
      <text:h text:style-name="P27" text:outline-level="1"><text:tab/><text:tab/><text:tab/>Riviere di Liguria – Imperia La Spezia Savona</text:h>
      <text:h text:style-name="P27" text:outline-level="1"><text:tab/><text:tab/><text:tab/>Via Quarda Superiore, n. 16</text:h>
      <text:h text:style-name="P28" text:outline-level="1"><text:tab/><text:tab/><text:tab/><text:tab/><text:tab/><text:tab/><text:tab/><text:tab/><text:tab/><text:tab/>17100 <text:span text:style-name="T15">SAVONA</text:span></text:h>
      <text:h text:style-name="P17" text:outline-level="1"/>
      <text:h text:style-name="P18" text:outline-level="1"/>
      <text:h text:style-name="P25" text:outline-level="1"><text:span text:style-name="T8">Oggetto</text:span><text:span text:style-name="T9">: DOMANDA DI PARTECIPAZIONE alla selezione interna per la copertura di </text:span>n. 2 unità di Area degli istruttori della Camera di Commercio Riviere di Liguria – Imperia La Spezia Savona<text:span text:style-name="T9"> </text:span></text:h>
      <text:h text:style-name="P25" text:outline-level="1"><text:span text:style-name="T9">La/Il sottoscritta/o_______________________________________________________</text:span></text:h>
      <text:h text:style-name="P25" text:outline-level="1"><text:span text:style-name="T9">nat_a ______________________________il_________________________________</text:span></text:h>
      <text:h text:style-name="P25" text:outline-level="1"><text:span text:style-name="T9">e residente a __________________________________________________________</text:span></text:h>
      <text:h text:style-name="P25" text:outline-level="1"><text:span text:style-name="T9">indirizzo PEC/email _____________________________________________________</text:span></text:h>
      <text:h text:style-name="P25" text:outline-level="1"><text:span text:style-name="T9">presenta domanda di partecipazione alla selezione in oggetto, del cui avviso dichiara di aver preso visione.</text:span></text:h>
      <text:h text:style-name="P25" text:outline-level="1"><text:span text:style-name="T9"><text:tab/></text:span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/text:h>
      <text:h text:style-name="P6" text:outline-level="1"><text:span text:style-name="T17">Dichiara</text:span></text:h>
      <text:list xml:id="list2973757705" text:style-name="WWNum16">
        <text:list-item>
          <text:p text:style-name="P29"><text:span text:style-name="T9">di aver/non avere avuto procedimenti disciplinari (eventualmente dichiarare quali)</text:span></text:p>
        </text:list-item>
      </text:list>
      <text:h text:style-name="P19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0" text:outline-level="1"/>
            <text:h text:style-name="P26" text:outline-level="1"><text:span text:style-name="T9">Il titolo di studio posseduto in relazione al titolo di studio richiesto per l’ammissione e relativa votazione, riportati qui a lato</text:span></text:h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1">
          <table:table-cell table:style-name="Tabella1.A1" office:value-type="string">
            <text:h text:style-name="P26" text:outline-level="1">Le valutazioni positive conseguite dal dipendente negli ultimi tre anni di servizio<text:span text:style-name="T9">, riportate qui a lato</text:span></text:h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1">
          <table:table-cell table:style-name="Tabella1.A1" office:value-type="string">
            <text:h text:style-name="P30" text:outline-level="1"><text:span text:style-name="T9">Il possesso di titoli o competenze professionali quali:</text:span></text:h>
            <text:list xml:id="list82205397016659" text:continue-numbering="true" text:style-name="WWNum16">
              <text:list-item>
                <text:p text:style-name="P32"><text:span text:style-name="T9">diploma di laurea</text:span></text:p>
              </text:list-item>
              <text:list-item>
                <text:p text:style-name="P32"><text:span text:style-name="T9">master e titoli di formazione postuniversitaria;</text:span></text:p>
              </text:list-item>
              <text:list-item>
                <text:p text:style-name="P32"><text:span text:style-name="T9">dottorati di ricerca;</text:span></text:p>
              </text:list-item>
              <text:list-item>
                <text:p text:style-name="P32"><text:soft-page-break/><text:span text:style-name="T9">pubblicazioni;</text:span></text:p>
              </text:list-item>
              <text:list-item>
                <text:p text:style-name="P32"><text:span text:style-name="T9">abilitazioni professionali e specializzazioni attinenti al servizio di appartenenza;</text:span></text:p>
              </text:list-item>
              <text:list-item>
                <text:p text:style-name="P33"><text:span text:style-name="T9">frequenza di corsi di formazione legalmente riconosciuti, con esame finale, attinenti al servizio di appartenenza.</text:span></text:p>
              </text:list-item>
            </text:list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1">
          <table:table-cell table:style-name="Tabella1.A1" office:value-type="string">
            <text:h text:style-name="P26" text:outline-level="1"><text:span text:style-name="T9">eventuali incarichi rivestiti</text:span></text:h>
            <text:h text:style-name="P22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1">
          <table:table-cell table:style-name="Tabella1.A1" office:value-type="string">
            <text:h text:style-name="P31" text:outline-level="1"><text:span text:style-name="T9">idoneità in concorsi pubblici per qualifica non inferiore al posto da ricoprire</text:span></text:h>
            <text:h text:style-name="P22" text:outline-level="1"/>
          </table:table-cell>
          <table:table-cell table:style-name="Tabella1.A1" office:value-type="string">
            <text:h text:style-name="P21" text:outline-level="1"/>
          </table:table-cell>
        </table:table-row>
      </table:table>
      <text:h text:style-name="P15" text:outline-level="1"><text:span text:style-name="T7"/></text:h>
      <text:h text:style-name="P15" text:outline-level="1"><text:span text:style-name="T11">Ai sensi del Codice della privacy (D.Lgs. 196/2003 coordinato ed aggiornato, da ultimo, con le modifiche apportate dalla </text:span><text:a xlink:type="simple" xlink:href="https://www.altalex.com/documents/news/2020/01/03/legge-bilancio-2020-testo-pubblicato-gazzetta" text:style-name="Default_20_Style" text:visited-style-name="Default_20_Style"><text:span text:style-name="T11">L. 27 dicembre 2019, n. 160</text:span></text:a><text:span text:style-name="T11">, dal </text:span><text:a xlink:type="simple" xlink:href="https://www.altalex.com/documents/leggi/2019/06/12/decreto-sicurezza-bis" text:style-name="Default_20_Style" text:visited-style-name="Default_20_Style"><text:span text:style-name="T11">D.L. 14 giugno 2019, n. 53</text:span></text:a><text:span text:style-name="T11">, dal D.M. 15 marzo 2019 e dal </text:span><text:a xlink:type="simple" xlink:href="https://www.altalex.com/documents/news/2018/08/09/gdpr-il-decreto-di-adeguamento" text:style-name="Default_20_Style" text:visited-style-name="Default_20_Style"><text:span text:style-name="T11">Decreto di adeguamento al GDPR </text:span></text:a><text:span text:style-name="T11">(Decreto Legislativo 10 agosto 2018, n. 101), la/il sottoscritta/o prende atto che i dati forniti saranno oggetto di trattamento, con l’utilizzo di procedure anche informatiche, ai soli fini dell’espletamento della presente selezione, e acconsente a tale utilizzo.</text:span></text:h>
      <text:h text:style-name="P15" text:outline-level="1"><text:span text:style-name="T11"/></text:h>
      <text:h text:style-name="P34" text:outline-level="1"><text:span text:style-name="T9">Data, ____________________</text:span><text:tab/><text:tab/> <text:s text:c="13"/>Firma* <text:s/>____________________________</text:h>
      <text:h text:style-name="P37" text:outline-level="1"/>
      <text:h text:style-name="P35" text:outline-level="1"><text:span text:style-name="T14">Allegati:</text:span></text:h>
      <text:h text:style-name="P35" text:outline-level="1">fotocopia di un documento di identità personale in corso di validità.</text:h>
      <text:h text:style-name="P36" text:outline-level="1"><text:span text:style-name="T9"/></text:h>
      <text:h text:style-name="P19" text:outline-level="1"/>
      <text:h text:style-name="P8" text:outline-level="1"><text:span text:style-name="T7">Ai sensi del Codice della privacy (D.Lgs. 196/2003 coordinato ed aggiornato, da ultimo, con le modifiche apportate dalla </text:span><text:a xlink:type="simple" xlink:href="https://www.altalex.com/documents/news/2020/01/03/legge-bilancio-2020-testo-pubblicato-gazzetta" text:style-name="Default_20_Style" text:visited-style-name="Default_20_Style"><text:span text:style-name="T7">L. 27 dicembre 2019, n. 160</text:span></text:a><text:span text:style-name="T7">, dal </text:span><text:a xlink:type="simple" xlink:href="https://www.altalex.com/documents/leggi/2019/06/12/decreto-sicurezza-bis" text:style-name="Default_20_Style" text:visited-style-name="Default_20_Style"><text:span text:style-name="T7">D.L. 14 giugno 2019, n. 53</text:span></text:a><text:span text:style-name="T7">, dal D.M. 15 marzo 2019 e dal </text:span><text:a xlink:type="simple" xlink:href="https://www.altalex.com/documents/news/2018/08/09/gdpr-il-decreto-di-adeguamento" text:style-name="Default_20_Style" text:visited-style-name="Default_20_Style"><text:span text:style-name="T7">Decreto di adeguamento al GDPR </text:span></text:a><text:span text:style-name="T7">(Decreto Legislativo 10 agosto 2018, n. 101), la/il sottoscritta/o prende atto che i dati forniti saranno oggetto di trattamento, con l’utilizzo di procedure anche informatiche, ai soli fini dell’espletamento della presente selezione, e acconsente a tale utilizzo</text:span></text:h>
      <text:h text:style-name="P16" text:outline-level="1"/>
      <text:h text:style-name="P1" text:outline-level="1"/>
      <text:h text:style-name="P7" text:outline-level="1"><text:span text:style-name="T1">Data, ____________________<text:tab/><text:tab/> <text:s text:c="13"/>Firma* <text:s/>____________________________</text:span></text:h>
      <text:h text:style-name="P13" text:outline-level="1"/>
      <text:h text:style-name="P9" text:outline-level="1"><text:span text:style-name="T2">Allegati:</text:span></text:h>
      <text:h text:style-name="P9" text:outline-level="1"><text:span text:style-name="T1">fotocopia di un documento di identità personale in corso di validità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0" text:outline-level="1"><text:span text:style-name="T1">NOTE ALLA DOMANDA:</text:span></text:h>
      <text:h text:style-name="P10" text:outline-level="1"><text:span text:style-name="T1">(*) La firma deve essere leggibile e non autenticata. Alla domanda di partecipazione deve essere allegata fotocopia semplice della carta d’identità in corso di validità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Batang" svg:font-family="Batang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eneric5-Regular" svg:font-family="Generic5-Regular" style:font-family-generic="roman" style:font-pitch="variable"/>
    <style:font-face style:name="Generic5-Regular1" svg:font-family="Generic5-Regula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fo:font-size="11pt" style:font-size-asian="11pt" style:language-asian="en" style:country-asian="US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fo:font-size="11pt" style:font-size-asian="11pt" style:language-asian="en" style:country-asian="US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493cm" fo:margin-right="0cm" fo:margin-top="0cm" fo:margin-bottom="0cm" style:contextual-spacing="false" fo:line-height="100%" fo:text-align="justify" style:justify-single-word="false" fo:hyphenation-ladder-count="no-limit" fo:text-indent="-3.493cm" style:auto-text-indent="false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1" style:display-name="Testo normale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 style:font-style-complex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style:font-style-complex="normal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text-position="sub 58%" style:font-name="Generic5-Regular" fo:font-family="Generic5-Regular" style:font-family-generic="roman" style:font-pitch="variable" fo:font-size="12pt" style:font-size-asian="12pt" style:language-asian="en" style:country-asian="US" style:font-name-complex="Generic5-Regular1" style:font-family-complex="Generic5-Regular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style:language-asian="it" style:country-asian="IT" style:font-style-complex="normal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/>
      <style:text-properties fo:font-size="8pt" style:font-size-asian="8pt" style:font-size-complex="8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text-position="0% 100%" fo:font-size="11pt" style:text-blinking="false" style:font-size-asian="11pt" style:language-asian="en" style:country-asian="US" style:font-size-complex="11pt" style:font-style-complex="italic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1pt" style:text-blinking="false" style:font-size-asian="11pt" style:language-asian="en" style:country-asian="US" style:font-size-complex="11pt" style:font-style-complex="italic" style:text-emphasize="none" style:text-scale="100%"/>
    </style:style>
    <style:style style:name="WW8Num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Rientro_20_corpo_20_del_20_testo_20_Carattere" style:display-name="Rientro corpo del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zh" style:country-asian="CN" style:text-emphasize="none" style:text-scale="100%"/>
    </style:style>
    <style:style style:name="Testo_20_normale_20_Carattere" style:display-name="Testo normale Carattere" style:family="text">
      <style:text-properties style:text-position="0% 100%" style:font-name="Courier New" fo:font-family="'Courier New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Corpo_20_testo_20_Carattere" style:display-name="Corpo testo Carattere" style:family="text" style:parent-style-name="Default_20_Paragraph_20_Font">
      <style:text-properties style:text-position="sub 58%" fo:font-size="11pt" style:font-size-asian="11pt" style:language-asian="en" style:country-asian="US" style:font-size-complex="11pt" style:font-style-complex="italic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text-position="sub 58%" fo:font-size="8pt" style:font-size-asian="8pt" style:language-asian="en" style:country-asian="US" style:font-size-complex="8pt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Courier New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Courier New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Courier New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Courier New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Courier New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Courier New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Courier New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22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92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62cm"/>
        </style:list-level-properties>
        <style:text-properties style:font-name="Courier New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3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902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style:font-name="Courier New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4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0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0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0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0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0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0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0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1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1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1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1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1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1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bullet text:level="2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2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2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2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style:font-name-asian="Century Gothic1" style:font-name-complex="Century Gothic1"/>
    </style:style>
    <style:style style:name="MP3" style:family="paragraph" style:parent-style-name="Footer">
      <style:paragraph-properties fo:margin-left="0cm" fo:margin-right="0cm" fo:text-align="end" style:justify-single-word="false" fo:text-indent="-0.004cm" style:auto-text-indent="false"/>
    </style:style>
    <style:style style:name="MP4" style:family="paragraph" style:parent-style-name="Footer">
      <style:paragraph-properties fo:margin-left="0cm" fo:margin-right="0cm" fo:text-indent="-0.004cm" style:auto-text-indent="false"/>
    </style:style>
    <style:style style:name="MP5" style:family="paragraph" style:parent-style-name="Header">
      <style:paragraph-properties fo:margin-left="0cm" fo:margin-right="0cm" fo:text-indent="-0.004cm" style:auto-text-indent="false"/>
    </style:style>
    <style:style style:name="MT1" style:family="text">
      <style:text-properties style:font-name="Century Gothic" style:font-name-asian="Century Gothic1" style:font-name-complex="Century Gothic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char" svg:x="0.009cm" svg:y="0.321cm" svg:width="8.142cm" svg:height="1.69cm" draw:z-index="1"><draw:image xlink:href="Pictures/10000001000009C4000002058D7742203BA5F361.png" xlink:type="simple" xlink:show="embed" xlink:actuate="onLoad" draw:mime-type="image/png"/></draw:frame><text:span text:style-name="MT1"><text:s/></text:span></text:h>
        <text:h text:style-name="MP2" text:outline-level="1"/>
      </style:header>
      <style:footer>
        <text:h text:style-name="MP3" text:outline-level="1"><text:page-number text:select-page="current">2</text:page-number></text:h>
        <text:h text:style-name="MP4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5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23-12-27T10:54:00</meta:print-date>
    <meta:creation-date>2023-12-27T10:55:00</meta:creation-date>
    <dc:date>2023-12-28T08:22:04.516000000</dc:date>
    <meta:editing-duration>PT5M5S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38" meta:word-count="469" meta:character-count="3399" meta:non-whitespace-character-count="2918"/>
    <meta:user-defined meta:name="AppVersion">14.0000</meta:user-defined>
    <meta:user-defined meta:name="Company">CCIAA Riviere di Liguria</meta:user-defined>
    <meta:template xlink:type="simple" xlink:actuate="onRequest" xlink:title="Normal.dotm" xlink:href=""/>
  </office:meta>
</office:document-meta>
</file>